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adornments="Standaar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background-color="transparent">
        <style:background-image/>
      </style:paragraph-properties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>
      <style:paragraph-properties fo:text-align="center"/>
      <style:text-properties fo:font-size="12pt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3" style:family="text">
      <style:text-properties fo:font-size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gr1" style:family="graphic">
      <style:graphic-properties svg:stroke-width="0.101cm" svg:stroke-color="#000000" draw:marker-start-width="0.649cm" draw:marker-end-width="0.649cm" draw:fill-color="#dddddd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49cm" draw:marker-end-width="0.649cm" draw:fill="solid" draw:fill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649cm" draw:marker-end-width="0.649cm" draw:fill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37" draw:style-name="gr6" draw:text-style-name="P2" svg:x1="-0.561cm" svg:y1="4.538cm" svg:x2="-0.561cm" svg:y2="8.276cm"><text:p/></draw:line><draw:line text:anchor-type="paragraph" draw:z-index="36" draw:style-name="gr6" draw:text-style-name="P2" svg:x1="5.558cm" svg:y1="4.538cm" svg:x2="-0.561cm" svg:y2="4.538cm"><text:p/></draw:line><draw:line text:anchor-type="paragraph" draw:z-index="35" draw:style-name="gr6" draw:text-style-name="P2" svg:x1="5.558cm" svg:y1="3.745cm" svg:x2="5.558cm" svg:y2="4.539cm"><text:p/></draw:line><draw:line text:anchor-type="paragraph" draw:z-index="34" draw:style-name="gr6" draw:text-style-name="P2" svg:x1="23.55cm" svg:y1="5.299cm" svg:x2="23.55cm" svg:y2="5.862cm"><text:p/></draw:line><draw:line text:anchor-type="paragraph" draw:z-index="33" draw:style-name="gr6" draw:text-style-name="P2" svg:x1="19.216cm" svg:y1="5.299cm" svg:x2="19.216cm" svg:y2="5.862cm"><text:p/></draw:line><draw:line text:anchor-type="paragraph" draw:z-index="32" draw:style-name="gr6" draw:text-style-name="P2" svg:x1="15.612cm" svg:y1="5.299cm" svg:x2="15.612cm" svg:y2="5.862cm"><text:p/></draw:line><draw:line text:anchor-type="paragraph" draw:z-index="31" draw:style-name="gr6" draw:text-style-name="P2" svg:x1="11.973cm" svg:y1="5.299cm" svg:x2="11.973cm" svg:y2="5.862cm"><text:p/></draw:line><draw:line text:anchor-type="paragraph" draw:z-index="30" draw:style-name="gr6" draw:text-style-name="P2" svg:x1="8.368cm" svg:y1="5.299cm" svg:x2="8.368cm" svg:y2="5.862cm"><text:p/></draw:line><draw:line text:anchor-type="paragraph" draw:z-index="29" draw:style-name="gr6" draw:text-style-name="P2" svg:x1="4.962cm" svg:y1="5.299cm" svg:x2="4.962cm" svg:y2="5.862cm"><text:p/></draw:line><draw:line text:anchor-type="paragraph" draw:z-index="28" draw:style-name="gr6" draw:text-style-name="P2" svg:x1="1.457cm" svg:y1="5.299cm" svg:x2="1.457cm" svg:y2="5.862cm"><text:p/></draw:line><draw:line text:anchor-type="paragraph" draw:z-index="27" draw:style-name="gr6" draw:text-style-name="P2" svg:x1="24.411cm" svg:y1="1.73cm" svg:x2="24.409cm" svg:y2="5.298cm"><text:p/></draw:line><draw:line text:anchor-type="paragraph" draw:z-index="26" draw:style-name="gr6" draw:text-style-name="P2" svg:x1="1.457cm" svg:y1="5.299cm" svg:x2="24.409cm" svg:y2="5.299cm"><text:p/></draw:line><draw:rect text:anchor-type="paragraph" draw:z-index="25" draw:style-name="gr1" draw:text-style-name="P2" svg:width="3.703cm" svg:height="1.456cm" svg:x="17.531cm" svg:y="5.861cm"><text:p text:style-name="P2"><text:span text:style-name="T1">Julius Ceasar</text:span></text:p><text:p text:style-name="P2">(Dreamboy)</text:p></draw:rect><draw:rect text:anchor-type="paragraph" draw:z-index="24" draw:style-name="gr1" draw:text-style-name="P2" svg:width="3.241cm" svg:height="1.456cm" svg:x="6.816cm" svg:y="5.861cm"><text:p text:style-name="P2"><text:span text:style-name="T1">Gina</text:span></text:p><text:p text:style-name="P2">(United)</text:p></draw:rect><draw:rect text:anchor-type="paragraph" draw:z-index="23" draw:style-name="gr1" draw:text-style-name="P2" svg:width="3.243cm" svg:height="1.456cm" svg:x="0.034cm" svg:y="5.861cm"><text:p text:style-name="P2"><text:span text:style-name="T1">Don Drago</text:span></text:p><text:p text:style-name="P2">(San Amour)</text:p></draw:rect><draw:rect text:anchor-type="paragraph" draw:z-index="22" draw:style-name="gr1" draw:text-style-name="P2" svg:width="3.243cm" svg:height="1.456cm" svg:x="14.123cm" svg:y="5.861cm"><text:p text:style-name="P2"><text:span text:style-name="T1">Iron Lady</text:span></text:p><text:p text:style-name="P2">(Dreamboy)</text:p></draw:rect><draw:rect text:anchor-type="paragraph" draw:z-index="21" draw:style-name="gr1" draw:text-style-name="P2" svg:width="4.201cm" svg:height="1.456cm" svg:x="21.4cm" svg:y="5.861cm"><text:p text:style-name="P2"><text:span text:style-name="T1">King Zack junior</text:span></text:p><text:p text:style-name="P2">(Zack)</text:p></draw:rect><draw:line text:anchor-type="paragraph" draw:z-index="20" draw:style-name="gr4" draw:text-style-name="P2" svg:x1="21.465cm" svg:y1="1.73cm" svg:x2="21.465cm" svg:y2="2.222cm"><text:p/></draw:line><draw:line text:anchor-type="paragraph" draw:z-index="19" draw:style-name="gr6" draw:text-style-name="P2" svg:x1="17.628cm" svg:y1="1.73cm" svg:x2="17.628cm" svg:y2="2.222cm"><text:p/></draw:line><draw:line text:anchor-type="paragraph" draw:z-index="9" draw:style-name="gr4" draw:text-style-name="P4" svg:x1="24.409cm" svg:y1="1.731cm" svg:x2="1.589cm" svg:y2="1.731cm"><text:p/></draw:line><draw:line text:anchor-type="paragraph" draw:z-index="18" draw:style-name="gr6" draw:text-style-name="P2" svg:x1="13.462cm" svg:y1="1.73cm" svg:x2="13.462cm" svg:y2="2.257cm"><text:p/></draw:line><draw:line text:anchor-type="paragraph" draw:z-index="17" draw:style-name="gr6" draw:text-style-name="P2" svg:x1="9.327cm" svg:y1="1.73cm" svg:x2="9.327cm" svg:y2="2.257cm"><text:p/></draw:line><draw:line text:anchor-type="paragraph" draw:z-index="16" draw:style-name="gr6" draw:text-style-name="P2" svg:x1="1.589cm" svg:y1="1.73cm" svg:x2="1.589cm" svg:y2="2.266cm"><text:p/></draw:line><draw:line text:anchor-type="paragraph" draw:z-index="15" draw:style-name="gr6" draw:text-style-name="P2" svg:x1="5.525cm" svg:y1="1.73cm" svg:x2="5.525cm" svg:y2="2.289cm"><text:p/></draw:line><draw:line text:anchor-type="paragraph" draw:z-index="14" draw:style-name="gr5" draw:text-style-name="P2" svg:x1="5.525cm" svg:y1="1.73cm" svg:x2="5.525cm" svg:y2="2.289cm"><text:p/></draw:line><draw:line text:anchor-type="paragraph" draw:z-index="13" draw:style-name="gr5" draw:text-style-name="P2" svg:x1="5.525cm" svg:y1="1.73cm" svg:x2="5.525cm" svg:y2="2.289cm"><text:p/></draw:line><draw:line text:anchor-type="paragraph" draw:z-index="12" draw:style-name="gr5" draw:text-style-name="P2" svg:x1="5.525cm" svg:y1="1.73cm" svg:x2="5.525cm" svg:y2="2.289cm"><text:p/></draw:line><draw:line text:anchor-type="paragraph" draw:z-index="11" draw:style-name="gr5" draw:text-style-name="P2" svg:x1="5.525cm" svg:y1="1.73cm" svg:x2="5.525cm" svg:y2="2.289cm"><text:p/></draw:line><draw:line text:anchor-type="paragraph" draw:z-index="10" draw:style-name="gr5" draw:text-style-name="P2" svg:x1="5.525cm" svg:y1="1.73cm" svg:x2="5.525cm" svg:y2="2.289cm"><text:p/></draw:line><draw:rect text:anchor-type="paragraph" draw:z-index="8" draw:style-name="gr1" draw:text-style-name="P3" svg:width="3.574cm" svg:height="1.489cm" svg:x="19.777cm" svg:y="2.223cm"><text:p text:style-name="P2"><text:span text:style-name="T1">Cimberlie</text:span></text:p><text:p text:style-name="P2"><text:span text:style-name="T4">(San Remo)</text:span></text:p></draw:rect><draw:rect text:anchor-type="paragraph" draw:z-index="7" draw:style-name="gr1" draw:text-style-name="P3" svg:width="3.738cm" svg:height="1.456cm" svg:x="10.22cm" svg:y="5.861cm"><text:p text:style-name="P2"><text:span text:style-name="T1">Hippo Ballerino</text:span></text:p><text:p text:style-name="P2"><text:span text:style-name="T4">(United)</text:span></text:p></draw:rect><draw:rect text:anchor-type="paragraph" draw:z-index="6" draw:style-name="gr3" draw:text-style-name="P3" svg:width="3.571cm" svg:height="1.456cm" svg:x="3.838cm" svg:y="2.29cm"><text:p text:style-name="P2"><text:span text:style-name="T1">Wensie</text:span></text:p><text:p text:style-name="P2"><text:span text:style-name="T4">Krack C</text:span></text:p></draw:rect><draw:rect text:anchor-type="paragraph" draw:z-index="5" draw:style-name="gr1" draw:text-style-name="P3" svg:width="4.269cm" svg:height="1.488cm" svg:x="11.476cm" svg:y="2.258cm"><text:p text:style-name="P2"><text:span text:style-name="T1">Bella</text:span></text:p><text:p text:style-name="P2"><text:span text:style-name="T4">(Scandic)</text:span></text:p></draw:rect><draw:rect text:anchor-type="paragraph" draw:z-index="4" draw:style-name="gr1" draw:text-style-name="P3" svg:width="3.606cm" svg:height="1.488cm" svg:x="7.639cm" svg:y="2.258cm"><text:p text:style-name="P2"><text:span text:style-name="T1">Zweverink</text:span></text:p><text:p text:style-name="P2"><text:span text:style-name="T2">†</text:span></text:p></draw:rect><draw:rect text:anchor-type="paragraph" draw:z-index="3" draw:style-name="gr1" draw:text-style-name="P2" svg:width="3.243cm" svg:height="1.456cm" svg:x="3.44cm" svg:y="5.861cm"><text:p text:style-name="P2"><text:span text:style-name="T1">Enjoy Me</text:span></text:p><text:p text:style-name="P2">(San Amour)</text:p></draw:rect><draw:rect text:anchor-type="paragraph" draw:z-index="2" draw:style-name="gr2" draw:text-style-name="P4" svg:width="4.467cm" svg:height="1.722cm" svg:x="21.234cm" svg:y="0.009cm"><text:p text:style-name="P2"><text:span text:style-name="T1">Redensie</text:span></text:p><text:p text:style-name="P2"><text:span text:style-name="T3">(Jazz)</text:span></text:p></draw:rect><draw:rect text:anchor-type="paragraph" draw:z-index="1" draw:style-name="gr1" draw:text-style-name="P2" svg:width="3.604cm" svg:height="1.479cm" svg:x="0.002cm" svg:y="2.267cm"><text:p text:style-name="P2"><text:span text:style-name="T1">Vincentino</text:span></text:p><text:p text:style-name="P2">Krack C</text:p></draw:rect><draw:rect text:anchor-type="paragraph" draw:z-index="0" draw:style-name="gr1" draw:text-style-name="P3" svg:width="3.608cm" svg:height="1.521cm" svg:x="15.974cm" svg:y="2.223cm"><text:p text:style-name="P2"><text:span text:style-name="T1">Bellezza</text:span></text:p><text:p text:style-name="P2"><text:span text:style-name="T2">†</text:span></text:p></draw:rect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46" draw:style-name="gr6" draw:text-style-name="P2" svg:x1="1.589cm" svg:y1="0cm" svg:x2="1.589cm" svg:y2="0.594cm"><text:p/></draw:line><draw:line text:anchor-type="paragraph" draw:z-index="47" draw:style-name="gr6" draw:text-style-name="P2" svg:x1="5.293cm" svg:y1="0cm" svg:x2="5.293cm" svg:y2="0.603cm"><text:p/></draw:line><draw:line text:anchor-type="paragraph" draw:z-index="48" draw:style-name="gr6" draw:text-style-name="P2" svg:x1="9.063cm" svg:y1="0cm" svg:x2="9.063cm" svg:y2="0.603cm"><text:p/></draw:line><draw:line text:anchor-type="paragraph" draw:z-index="49" draw:style-name="gr6" draw:text-style-name="P2" svg:x1="12.834cm" svg:y1="0cm" svg:x2="12.834cm" svg:y2="0.603cm"><text:p/></draw:line><draw:line text:anchor-type="paragraph" draw:z-index="50" draw:style-name="gr6" draw:text-style-name="P2" svg:x1="16.538cm" svg:y1="0cm" svg:x2="16.538cm" svg:y2="0.603cm"><text:p/></draw:line><draw:line text:anchor-type="paragraph" draw:z-index="38" draw:style-name="gr6" draw:text-style-name="P4" svg:x1="-0.561cm" svg:y1="0.034cm" svg:x2="23.846cm" svg:y2="0cm"><text:p/></draw:line><draw:line text:anchor-type="paragraph" draw:z-index="51" draw:style-name="gr6" draw:text-style-name="P2" svg:x1="20.274cm" svg:y1="0.034cm" svg:x2="20.274cm" svg:y2="0.606cm"><text:p/></draw:line><draw:line text:anchor-type="paragraph" draw:z-index="52" draw:style-name="gr6" draw:text-style-name="P2" svg:x1="23.846cm" svg:y1="0.034cm" svg:x2="23.846cm" svg:y2="0.597cm"><text:p/></draw:line></text:p>
      <text:p text:style-name="Standard"><draw:rect text:anchor-type="paragraph" draw:z-index="39" draw:style-name="gr1" draw:text-style-name="P2" svg:width="3.243cm" svg:height="1.456cm" svg:x="0.032cm" svg:y="0.108cm"><text:p text:style-name="P2"><text:span text:style-name="T1">Don Santino</text:span></text:p><text:p text:style-name="P2">(Spielberg)</text:p></draw:rect><draw:rect text:anchor-type="paragraph" draw:z-index="40" draw:style-name="gr1" draw:text-style-name="P2" svg:width="3.243cm" svg:height="1.456cm" svg:x="3.769cm" svg:y="0.116cm"><text:p text:style-name="P2"><text:span text:style-name="T1">Esperanza</text:span></text:p><text:p text:style-name="P2">(Desperados))</text:p></draw:rect><draw:rect text:anchor-type="paragraph" draw:z-index="43" draw:style-name="gr1" draw:text-style-name="P2" svg:width="3.243cm" svg:height="1.456cm" svg:x="7.541cm" svg:y="0.116cm"><text:p text:style-name="P2"><text:span text:style-name="T1">Gigi</text:span></text:p><text:p text:style-name="P2">(Rhodium)</text:p></draw:rect><draw:rect text:anchor-type="paragraph" draw:z-index="41" draw:style-name="gr1" draw:text-style-name="P2" svg:width="3.243cm" svg:height="1.456cm" svg:x="11.282cm" svg:y="0.116cm"><text:p text:style-name="P2"><text:span text:style-name="T1">Hensie</text:span></text:p><text:p text:style-name="P2">(Zack)</text:p></draw:rect><draw:rect text:anchor-type="paragraph" draw:z-index="44" draw:style-name="gr1" draw:text-style-name="P2" svg:width="3.243cm" svg:height="1.456cm" svg:x="15.014cm" svg:y="0.116cm"><text:p text:style-name="P2"><text:span text:style-name="T1">Iriena</text:span></text:p><text:p text:style-name="P2">(Zack)</text:p></draw:rect><draw:rect text:anchor-type="paragraph" draw:z-index="42" draw:style-name="gr1" draw:text-style-name="P4" svg:width="3.245cm" svg:height="1.458cm" svg:x="18.787cm" svg:y="0.118cm"><text:p text:style-name="P2"><text:span text:style-name="T1">Juliana</text:span></text:p><text:p text:style-name="P2"><text:span text:style-name="T3">(San Amour)</text:span></text:p></draw:rect><draw:rect text:anchor-type="paragraph" draw:z-index="45" draw:style-name="gr1" draw:text-style-name="P2" svg:width="3.243cm" svg:height="1.456cm" svg:x="22.405cm" svg:y="0.109cm"><text:p text:style-name="P2"><text:span text:style-name="T1">Kensie</text:span></text:p><text:p text:style-name="P2">(Governor)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adornments="Standaar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ge stage</meta:initial-creator>
    <meta:creation-date>2017-01-11T12:11:45.80</meta:creation-date>
    <dc:date>2017-01-13T11:35:17.81</dc:date>
    <dc:creator>stage stage</dc:creator>
    <meta:editing-duration>PT5H24M59S</meta:editing-duration>
    <meta:editing-cycles>10</meta:editing-cycles>
    <meta:generator>OpenOffice/4.1.1$Win32 OpenOffice.org_project/411m6$Build-9775</meta:generator>
    <meta:printed-by>stage stage</meta:printed-by>
    <meta:print-date>2017-01-13T09:20:38.33</meta:print-date>
    <meta:document-statistic meta:table-count="0" meta:image-count="0" meta:object-count="0" meta:page-count="1" meta:paragraph-count="1" meta:word-count="0" meta:character-count="1"/>
  </office:meta>
</office:document-meta>
</file>