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5B00000217756FA8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Afbeeldingen1" text:anchor-type="paragraph" svg:x="-0.466cm" svg:y="1.381cm" svg:width="27.63cm" svg:height="13.933cm" draw:z-index="0"><draw:image xlink:href="Pictures/100000000000045B00000217756FA86B.pn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ge stage</meta:initial-creator>
    <meta:creation-date>2017-01-13T15:15:21</meta:creation-date>
    <dc:date>2017-01-16T09:54:08.11</dc:date>
    <dc:creator>stage stage</dc:creator>
    <meta:editing-duration>PT2H10M49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